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urriculum Vitae</text:p>
      <text:p text:style-name="Standard"/>
      <text:list xml:id="list35340443" text:style-name="L2">
        <text:list-item>
          <text:p text:style-name="P2">Personal Details :</text:p>
        </text:list-item>
      </text:list>
      <text:p text:style-name="Standard"><text:s text:c="12"/>Name : I Wayan Budiartawan</text:p>
      <text:p text:style-name="Standard"><text:s text:c="12"/>Age <text:s text:c="3"/>: 43 years</text:p>
      <text:p text:style-name="Standard"/>
      <text:list xml:id="list35369954" text:style-name="L3">
        <text:list-item>
          <text:p text:style-name="P3">Education :</text:p>
        </text:list-item>
      </text:list>
      <text:p text:style-name="Standard"><text:s text:c="12"/>1987 - 1992 Institut Teknologi Bandung (ITB)</text:p>
      <text:p text:style-name="Standard"/>
      <text:list xml:id="list35389621" text:style-name="L4">
        <text:list-item>
          <text:p text:style-name="P4">Work Experience :</text:p>
        </text:list-item>
      </text:list>
      <text:p text:style-name="Standard"><text:s text:c="13"/>1992 – 1997 Lecturer at ITB</text:p>
      <text:p text:style-name="Standard"/>
      <text:list xml:id="list35419705" text:style-name="L5">
        <text:list-item>
          <text:p text:style-name="P5">Language Skills :</text:p>
          <text:p text:style-name="P5">Balinese, Bahasa Indonesia, English (TOEFL 563)</text:p>
        </text:list-item>
      </text:list>
      <text:p text:style-name="Standard"/>
      <text:list xml:id="list35433554" text:style-name="L6">
        <text:list-item>
          <text:p text:style-name="P6">Position Applied For :</text:p>
          <text:p text:style-name="P6">Manager</text:p>
        </text:list-item>
      </text:list>
      <text:list xml:id="list35453151" text:continue-list="list35419705" text:style-name="L5">
        <text:list-header>
          <text:p text:style-name="P5"/>
        </text:list-header>
      </text:list>
      <text:list xml:id="list35331190" text:style-name="L1">
        <text:list-header>
          <text:p text:style-name="P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5:17:09.18</meta:creation-date>
    <meta:document-statistic meta:table-count="0" meta:image-count="0" meta:object-count="0" meta:page-count="1" meta:paragraph-count="12" meta:word-count="51" meta:character-count="328"/>
    <dc:date>2011-06-20T15:32:35.74</dc:date>
    <meta:editing-duration>PT15S</meta:editing-duration>
    <meta:editing-cycles>1</meta:editing-cycles>
    <meta:generator>LibreOffice/3.3$Win32 LibreOffice_project/330m19$Build-202</meta:generator>
  </office:meta>
</office:document-meta>
</file>