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ohit Hindi1" svg:font-family="'Lohit Hind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WenQuanYi Micro Hei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WenQuanYi Micro Hei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="0.7874in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ayati </meta:initial-creator>
    <meta:creation-date>2015-01-28T14:07:58</meta:creation-date>
    <meta:document-statistic meta:table-count="0" meta:image-count="0" meta:object-count="0" meta:page-count="1" meta:paragraph-count="0" meta:word-count="0" meta:character-count="0" meta:non-whitespace-character-count="0"/>
    <meta:generator>LibreOffice/3.5$Linux_X86_64 LibreOffice_project/350m1$Build-2</meta:generator>
  </office:meta>
</office:document-meta>
</file>